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03D4A85A90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/>
    <style:font-face style:name="ae-granada" svg:font-family="ae-granada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9cm" table:align="margins" style:writing-mode="lr-tb"/>
    </style:style>
    <style:style style:name="Tabla1.A" style:family="table-column">
      <style:table-column-properties style:column-width="3.517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e-granada" fo:font-size="7pt" style:font-size-asian="7pt" style:font-size-complex="7pt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ae2da1" officeooo:paragraph-rsid="006b5ee5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ae2da1" officeooo:paragraph-rsid="008ad1e5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ae2da1" officeooo:paragraph-rsid="008ad1e5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ae2da1" officeooo:paragraph-rsid="008ad1e5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8ad1e5" officeooo:paragraph-rsid="008ad1e5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8ad1e5" officeooo:paragraph-rsid="008ad1e5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8e407d" officeooo:paragraph-rsid="008e407d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8ef4d5" officeooo:paragraph-rsid="008ef4d5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officeooo:paragraph-rsid="008e407d" fo:hyphenate="false" fo:hyphenation-remain-char-count="2" fo:hyphenation-push-char-count="2"/>
    </style:style>
    <style:style style:name="P11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officeooo:rsid="008e407d" officeooo:paragraph-rsid="008e407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rsid="008e407d" officeooo:paragraph-rsid="008e407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rsid="008ef4d5" officeooo:paragraph-rsid="008ef4d5" fo:hyphenate="false" fo:hyphenation-remain-char-count="2" fo:hyphenation-push-char-count="2"/>
    </style:style>
    <style:style style:name="P14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officeooo:rsid="008ef4d5" officeooo:paragraph-rsid="008ef4d5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rsid="008efa5c" officeooo:paragraph-rsid="008efa5c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rsid="009046e0" officeooo:paragraph-rsid="009046e0" fo:hyphenate="false" fo:hyphenation-remain-char-count="2" fo:hyphenation-push-char-count="2"/>
    </style:style>
    <style:style style:name="P17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officeooo:rsid="00925222" officeooo:paragraph-rsid="00925222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officeooo:rsid="008efa5c" officeooo:paragraph-rsid="008efa5c"/>
    </style:style>
    <style:style style:name="T1" style:family="text">
      <style:text-properties fo:font-variant="normal" fo:text-transform="none" fo:letter-spacing="normal" officeooo:rsid="008ad1e5" fo:background-color="transparent" loext:char-shading-value="0"/>
    </style:style>
    <style:style style:name="T2" style:family="text">
      <style:text-properties officeooo:rsid="008ad1e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8e407d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normal" officeooo:rsid="0091d5c3" style:letter-kerning="true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Bitstream Charter" fo:font-size="16pt" fo:language="es" fo:country="ES" fo:font-style="normal" fo:text-shadow="none" style:text-underline-style="none" fo:font-weight="bold" style:letter-kerning="true" style:font-name-asian="Times New Roman" style:font-size-asian="16pt" style:language-asian="zxx" style:country-asian="none" style:font-style-asian="normal" style:font-weight-asian="bold" style:font-name-complex="Arial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officeooo:rsid="008ccdd5"/>
    </style:style>
    <style:style style:name="T9" style:family="text">
      <style:text-properties officeooo:rsid="0091cb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Fuente_20_de_20_párrafo_20_predeter."><text:span text:style-name="T1">Fundación CENDITEL</text:span></text:span></text:p>
      <text:p text:style-name="P3"><text:span text:style-name="Fuente_20_de_20_párrafo_20_predeter."><text:span text:style-name="T1">Unidad de Desarrollo</text:span></text:span></text:p>
      <text:p text:style-name="P3"><text:span text:style-name="Fuente_20_de_20_párrafo_20_predeter."><text:span text:style-name="T1">Actividad: Curso inicial de Django</text:span></text:span></text:p>
      <text:p text:style-name="P3"><text:span text:style-name="Fuente_20_de_20_párrafo_20_predeter."><text:span text:style-name="T1">Fecha: Septiembre – 2017</text:span></text:span></text:p>
      <text:p text:style-name="P3"/>
      <text:p text:style-name="P5"><text:span text:style-name="T3">Especificaciones técnicas de curso</text:span></text:p>
      <text:p text:style-name="P3"/>
      <text:p text:style-name="P3"><text:span text:style-name="T3">Nombre</text:span>: Framework Django 1.11 nivel: inicial</text:p>
      <text:p text:style-name="P3"/>
      <text:p text:style-name="P4"><text:span text:style-name="T3">Finalidad de Curso</text:span>: <text:span text:style-name="T2">Consolidar una comunidad de desarrollo alrededor de la tecnología, en este caso del framework Django como herramienta de trabajo utilizada en la Fundación Cenditel para el desarrollo de proyectos nacionales.</text:span></text:p>
      <text:p text:style-name="P4"/>
      <text:p text:style-name="P6"><text:span text:style-name="T3">Dirigido a</text:span>: Estudiantes o profesionales que se este iniciando en la programación de proyectos para ambientes Web.</text:p>
      <text:p text:style-name="P6"/>
      <text:p text:style-name="P6"><text:span text:style-name="T3">Requisitos iniciales</text:span>: El estudiante debe contar con conocimientos básicos de programación y <text:span text:style-name="T8">en</text:span> gestión de bases de datos.</text:p>
      <text:p text:style-name="P6"/>
      <text:p text:style-name="P6"><text:span text:style-name="T3">Contenido del curso</text:span>:</text:p>
      <text:list xml:id="list7110071071005563720" text:style-name="L1">
        <text:list-item>
          <text:p text:style-name="P7">Introducción: ¿quienes somos y que hacemos?</text:p>
        </text:list-item>
        <text:list-item>
          <text:p text:style-name="P7">Introducción: La tecnología del entorno de trabajo Django</text:p>
        </text:list-item>
        <text:list-item>
          <text:p text:style-name="P7">Configurar ambiente de trabajo.</text:p>
        </text:list-item>
        <text:list-item>
          <text:p text:style-name="P7">Crear el primer proyecto.</text:p>
        </text:list-item>
        <text:list-item>
          <text:p text:style-name="P7">Crear aplicaciones y estructura del proyecto.</text:p>
        </text:list-item>
        <text:list-item>
          <text:p text:style-name="P7">Modelo de datos y migraciones.</text:p>
        </text:list-item>
        <text:list-item>
          <text:p text:style-name="P7">Relaciones entre tablas.</text:p>
        </text:list-item>
        <text:list-item>
          <text:p text:style-name="P7">Django Shell y Querysets.</text:p>
        </text:list-item>
        <text:list-item>
          <text:p text:style-name="P8"><text:soft-page-break/>Configuración de URL y primeras vistas.</text:p>
        </text:list-item>
        <text:list-item>
          <text:p text:style-name="P10"><text:span text:style-name="T5">Listar Registros</text:span></text:p>
        </text:list-item>
        <text:list-item>
          <text:p text:style-name="P11"><text:span text:style-name="T4">Formularios y vistas para anexar registros.</text:span></text:p>
        </text:list-item>
        <text:list-item>
          <text:p text:style-name="P11"><text:span text:style-name="T4">Vistas para modificar y eliminar registros.</text:span></text:p>
        </text:list-item>
        <text:list-item>
          <text:p text:style-name="P11"><text:span text:style-name="T4">ListView, CreateView, UpdateView, DeleteView.</text:span></text:p>
        </text:list-item>
        <text:list-item>
          <text:p text:style-name="P11"><text:span text:style-name="T4">Crear Login</text:span></text:p>
        </text:list-item>
        <text:list-item>
          <text:p text:style-name="P11"><text:span text:style-name="T4">Decoradores: login_required</text:span></text:p>
        </text:list-item>
        <text:list-item>
          <text:p text:style-name="P11"><text:span text:style-name="T4">Recuperar contraseña por correo</text:span></text:p>
        </text:list-item>
        <text:list-item>
          <text:p text:style-name="P11"><text:span text:style-name="T4">Introducción a conceptos avanzados</text:span></text:p>
        </text:list-item>
      </text:list>
      <text:p text:style-name="P12"/>
      <text:p text:style-name="P13"><text:span text:style-name="T7">Número de horas</text:span><text:span text:style-name="T4">: 10 horas teórico/prácticas.</text:span></text:p>
      <text:p text:style-name="P13"/>
      <text:p text:style-name="P13"><text:span text:style-name="T7">Cantidad de horas diarias</text:span><text:span text:style-name="T4">: 02 horas.</text:span></text:p>
      <text:p text:style-name="P13"/>
      <text:p text:style-name="P13"><text:span text:style-name="T7">Tiempo estimado por curso</text:span><text:span text:style-name="T4">: 1 semana a dos horas diarias.</text:span></text:p>
      <text:p text:style-name="P13"/>
      <text:p text:style-name="P15"><text:span text:style-name="T7">División Contenido/Tiempo</text:span><text:span text:style-name="T4">:</text:span></text:p>
      <text:p text:style-name="P15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8">Primer día</text:p>
          </table:table-cell>
          <table:table-cell table:style-name="Tabla1.A1" office:value-type="string">
            <text:p text:style-name="P18">Segundo día</text:p>
          </table:table-cell>
          <table:table-cell table:style-name="Tabla1.A1" office:value-type="string">
            <text:p text:style-name="P18">Tercer día</text:p>
          </table:table-cell>
          <table:table-cell table:style-name="Tabla1.A1" office:value-type="string">
            <text:p text:style-name="P18">Cuarto día</text:p>
          </table:table-cell>
          <table:table-cell table:style-name="Tabla1.E1" office:value-type="string">
            <text:p text:style-name="P18">Quinto día</text:p>
          </table:table-cell>
        </table:table-row>
        <table:table-row>
          <table:table-cell table:style-name="Tabla1.A2" office:value-type="string">
            <text:p text:style-name="P18">Contenido: 1-6</text:p>
          </table:table-cell>
          <table:table-cell table:style-name="Tabla1.A2" office:value-type="string">
            <text:p text:style-name="P18">Contenido: 7-10</text:p>
          </table:table-cell>
          <table:table-cell table:style-name="Tabla1.A2" office:value-type="string">
            <text:p text:style-name="P18">Contenido: 11-12</text:p>
          </table:table-cell>
          <table:table-cell table:style-name="Tabla1.A2" office:value-type="string">
            <text:p text:style-name="P18">Contenido: 13</text:p>
          </table:table-cell>
          <table:table-cell table:style-name="Tabla1.E2" office:value-type="string">
            <text:p text:style-name="P18">Contenido: 14-17</text:p>
          </table:table-cell>
        </table:table-row>
      </table:table>
      <text:p text:style-name="P15"><text:span text:style-name="T4"/></text:p>
      <text:p text:style-name="P13"><text:span text:style-name="T7">Cantidad de estudiante máxima por curso</text:span><text:span text:style-name="T4">: depende de la capacidad del aula donde se realice el curso; se recomienda entre 10 a 12 estudiantes.</text:span></text:p>
      <text:p text:style-name="P13"/>
      <text:p text:style-name="P16"><text:span text:style-name="T7">Certificado de asistencia</text:span><text:span text:style-name="T4">: se otorgará un certificado de asistencia a los estudiantes cuya asistencia sea superior al 80% del curso.</text:span></text:p>
      <text:p text:style-name="P13"/>
      <text:p text:style-name="P13"><text:span text:style-name="T7">Requerimientos del aula</text:span><text:span text:style-name="T4">: </text:span></text:p>
      <text:list xml:id="list1466027657984963911" text:style-name="L3">
        <text:list-item>
          <text:p text:style-name="P14"><text:span text:style-name="T4">Cada estudiante debe contar con computador con software libre y acceso a internet.</text:span></text:p>
        </text:list-item>
        <text:list-item>
          <text:p text:style-name="P14"><text:span text:style-name="T4">Computador para el instructor.</text:span></text:p>
        </text:list-item>
        <text:list-item>
          <text:p text:style-name="P14"><text:soft-page-break/><text:span text:style-name="T4">Pizarra </text:span></text:p>
        </text:list-item>
        <text:list-item>
          <text:p text:style-name="P17"><text:span text:style-name="T6">P</text:span><text:span text:style-name="T4">royector</text:span></text:p>
        </text:list-item>
      </text:list>
      <text:p text:style-name="P13"/>
      <text:p text:style-name="P9">Recomendaciones opcionales: realizar promoción del curso en las universidades para captar estudiantes de los últimos semestres o que se encuentren por realizar pasantías, <text:span text:style-name="T9">así como en instituciones donde cuenten con personal para el desarrollo de sistemas, entre otro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/>
    <style:font-face style:name="ae-granada" svg:font-family="ae-granada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 PL UMing HK" style:font-family-asian="'AR PL UMing H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Arial1" fo:font-family="Arial" style:font-style-name="Negreta" style:font-family-generic="swiss" style:font-pitch="variable" fo:font-size="79%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Numbering_20_1" style:display-name="Numbering 1" style:family="paragraph" style:parent-style-name="List" style:default-outline-level="1" style:list-style-name="List_20_1" style:class="list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family="Arial" style:font-style-name="Normal" style:font-family-generic="swiss" style:font-pitch="variable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ormal" style:family="paragraph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1" fo:font-family="'Times New Roman'" fo:font-size="12pt" fo:language="es" fo:country="VE" fo:font-weight="normal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VE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44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44pt" style:font-style-asian="normal" style:font-weight-asian="normal" style:font-name-complex="FreeSans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e-granada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8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-0.386cm" svg:y="-0.238cm" svg:width="18.655cm" svg:height="1.669cm" draw:z-index="2"><draw:image xlink:href="Pictures/10000201000003C00000003D4A85A90D.png" xlink:type="simple" xlink:show="embed" xlink:actuate="onLoad"/></draw:frame></text:p>
      </style:header>
      <style:footer>
        <text:p text:style-name="MP1">FUNDACIÓN CENTRO NACIONAL DE DESARROLLO E INVESTIGACIÓN EN TECNOLOGÍAS LIBRES (CENDITEL) Avenida Alberto Carnevali, vía La Hechicera, Edificio CENDITEL. Teléfono: (0274)6574336. Apartado Postal: 078. Código Postal: 5101A. RIF: G-20007349-7. Mérida-Venezuela 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1:53:52</meta:creation-date>
    <meta:editing-duration>PT8H43M49S</meta:editing-duration>
    <meta:editing-cycles>117</meta:editing-cycles>
    <meta:generator>LibreOffice/4.3.3.2$Linux_X86_64 LibreOffice_project/430m0$Build-2</meta:generator>
    <dc:date>2017-09-11T13:09:16.084510076</dc:date>
    <meta:print-date>2016-07-01T11:27:30.076850901</meta:print-date>
    <dc:creator>eparedes </dc:creator>
    <meta:printed-by>Alis Becerra</meta:printed-by>
    <meta:document-statistic meta:table-count="1" meta:image-count="1" meta:object-count="0" meta:page-count="3" meta:paragraph-count="50" meta:word-count="369" meta:character-count="2512" meta:non-whitespace-character-count="2210"/>
  </office:meta>
</office:document-meta>
</file>